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0b7862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b7862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b7862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officeooo:paragraph-rsid="000b7862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officeooo:paragraph-rsid="000b7862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officeooo:paragraph-rsid="000b7862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officeooo:paragraph-rsid="000b7862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b7862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b7862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b7862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officeooo:rsid="00030fee" officeooo:paragraph-rsid="000b7862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0a0a83" officeooo:paragraph-rsid="000b786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officeooo:paragraph-rsid="000b7862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officeooo:paragraph-rsid="000b7862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officeooo:paragraph-rsid="000b7862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officeooo:rsid="00030fee" officeooo:paragraph-rsid="000b7862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8pt" fo:font-weight="normal" officeooo:rsid="00030fee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officeooo:rsid="00021623"/>
    </style:style>
    <style:style style:name="T5" style:family="text">
      <style:text-properties officeooo:rsid="0004eb13"/>
    </style:style>
    <style:style style:name="T6" style:family="text">
      <style:text-properties officeooo:rsid="0009cf89"/>
    </style:style>
    <style:style style:name="T7" style:family="text">
      <style:text-properties officeooo:rsid="000c43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rocław, dnia ...........................</text:p>
      <text:p text:style-name="P2"/>
      <text:p text:style-name="P7"/>
      <text:p text:style-name="P7">............................................................</text:p>
      <text:p text:style-name="P7">............................................................</text:p>
      <text:p text:style-name="P7">............................................................</text:p>
      <text:p text:style-name="P7">…........................................................</text:p>
      <text:p text:style-name="P1"><text:span text:style-name="T2">imię i nazwisko, adres</text:span><text:span text:style-name="T1"> oraz</text:span><text:span text:style-name="T3"> telefon</text:span></text:p>
      <text:p text:style-name="P2"/>
      <text:p text:style-name="P3"/>
      <text:p text:style-name="P13"><text:s text:c="80"/>Komornik Sądowy przy Sądzie Rejonowym </text:p>
      <text:p text:style-name="P13"><text:tab/><text:tab/><text:tab/><text:tab/> <text:s text:c="4"/>dla Wrocławia-Śródmieścia </text:p>
      <text:p text:style-name="P13"><text:tab/><text:tab/><text:tab/> <text:s text:c="23"/>Edyta Kargul</text:p>
      <text:p text:style-name="P13"><text:s text:c="63"/></text:p>
      <text:p text:style-name="P4"/>
      <text:p text:style-name="P5"/>
      <text:p text:style-name="P6"/>
      <text:p text:style-name="P7">Proszę o wydanie zaświadczenia <text:span text:style-name="T6">(wybrane podkreślić):</text:span></text:p>
      <text:p text:style-name="P11">- za rok …...............</text:p>
      <text:p text:style-name="P11">- za 2 ostatnie miesiące;</text:p>
      <text:p text:style-name="P7"/>
      <text:p text:style-name="P7">w sprawie <text:span text:style-name="T4">prowadzonej</text:span> przeciwko dłużnikowi..................................................<text:span text:style-name="T5">(imię i nazwisko dłużnika) </text:span>z tytułu należności alimentacyjnych wobec .......................................................<text:span text:style-name="T5">(imię i nazwisko dziecka/dzieci).</text:span></text:p>
      <text:p text:style-name="P7"/>
      <text:p text:style-name="P9"><text:s text:c="101"/><text:tab/><text:tab/><text:tab/><text:tab/><text:tab/><text:tab/><text:tab/>..............................................</text:p>
      <text:p text:style-name="P15"><text:s text:c="114"/>podpis</text:p>
      <text:p text:style-name="P14"/>
      <text:p text:style-name="P14"/>
      <text:p text:style-name="P8"/>
      <text:p text:style-name="P8">- zaświadczenie odbiorę osobiście w kancelarii w dniu …........................</text:p>
      <text:p text:style-name="P12"/>
      <text:p text:style-name="P12">Oświadczam, iż przyjmuję do wiadomości, że w przypadku nie odebrania zaświadczenia w dniu wskazanym powyżej, zaświadczenie pozostanie w aktach ze skutkiem doręczenia.</text:p>
      <text:p text:style-name="P8"/>
      <text:p text:style-name="P8"/>
      <text:p text:style-name="P8">- zaświadczenie proszę przesłać pocztą na adres j/w</text:p>
      <text:p text:style-name="P14">................................................................................</text:p>
      <text:p text:style-name="P14"><text:s text:c="22"/>niepotrzebne skreślić</text:p>
      <text:p text:style-name="P9"><text:s text:c="75"/>..............................................</text:p>
      <text:p text:style-name="P15"><text:s text:c="11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6-19T11:27:49.263000000</meta:print-date>
    <dc:date>2018-06-19T11:28:24.201000000</dc:date>
    <meta:editing-duration>P0D</meta:editing-duration>
    <meta:editing-cycles>1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3" meta:word-count="100" meta:character-count="1853" meta:non-whitespace-character-count="1161"/>
  </office:meta>
</office:document-meta>
</file>